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Bbm G#-F# F F x2) - C# C# G# G# - F# F# Bbm Bbm-F# - G# G#</text:p>
      <text:p>(Bbm G#-F# F F x2) - C# C# G# G# - F# F# Bbm Bbm-F# - G# G#-F# G# G#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Bbm F#</text:p>
      <text:p><text:s text:c="50"/>G# <text:s/>G#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Bbm Bbm Bbm Bb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57142857142856in" fo:page-width="10.32142857142857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